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plitsen van groepswoning (zorg) naar 2 kleinschalige woningen, Mozartlaan 120 en 124 8031EX Zwolle [Zaaknummer 0193ESUITE24763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76322023</text:p>
            <text:p text:style-name="common-al">
            <text:span text:style-name="nadrukvet">Verzenddatum besluit:</text:span> 12-03-2024</text:p>
            <text:p text:style-name="common-al">
            <text:span text:style-name="nadrukvet">Locatie:</text:span> Mozartlaan 120 en 124 8031EX Zwolle</text:p>
            <text:p text:style-name="common-al">
            <text:span text:style-name="nadrukvet">Projectomschrijving:</text:span> het splitsen van een groepswoning (zorg) naar 2 kleinschalige wonin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38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8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8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6322023</meta:user-defined>
    <meta:user-defined meta:name="DCTERMS.abstract">het splitsen van een groepswoning (zorg) naar 2 kleinschalige woningen</meta:user-defined>
    <dc:language>nl</dc:language>
    <meta:user-defined meta:name="OVERHEIDop.locatietype/OVERHEIDop.gebiedsmarkering">Punt</meta:user-defined>
    <meta:user-defined meta:name="DC.title">Verleende omgevingsvergunning met reguliere procedure, splitsen van groepswoning (zorg) naar 2 kleinschalige woningen, Mozartlaan 120 en 124 8031EX Zwolle [Zaaknummer 0193ESUITE2476322023]</meta:user-defined>
    <meta:user-defined meta:name="DCTERMS.W3CDTF/DCTERMS.available">2024-03-18</meta:user-defined>
    <meta:user-defined meta:name="DCTERMS.W3CDTF/OVERHEIDop.jaargang">2024</meta:user-defined>
    <meta:user-defined meta:name="OVERHEIDop.publicationIssue">119388</meta:user-defined>
    <meta:user-defined meta:name="OVERHEIDop.GmbID/DC.identifier">gmb-2024-119388</meta:user-defined>
    <meta:user-defined meta:name="OVERHEIDop.versieInformatie"/>
  </office:meta>
</office:document-meta>
</file>