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Besluit activiteiten leefomgeving intrekken en opnieuw opleggen, Sluisweg 2 te Heij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p grond van het Besluit activiteiten leefomgeving besluiten een maatwerkvoorschrift in te trekken en opnieuw op te leggen.</text:p>
            <text:p text:style-name="common-al">
            <text:span text:style-name="nadrukvet">Bedrijf</text:span> : De Rooy Rijnart </text:p>
            <text:p text:style-name="common-al">
            <text:span text:style-name="nadrukvet">Locatie</text:span> : Sluisweg 2, 4794 SW te Heijningen </text:p>
            <text:p text:style-name="common-al">
            <text:span text:style-name="nadrukvet">Voor</text:span> : aspect geluid m.b.t. maximale geluidniveau ter plaatse </text:p>
            <text:p text:style-name="common-al">
            <text:span text:style-name="nadrukvet">DSO-kenmerk </text:span>
            <text:span text:style-name="nadrukvet">: </text:span>Ag6rssdmlvg</text:p>
            <text:p text:style-name="common-al">
            <text:span text:style-name="nadrukvet">Zaaknummer : </text:span>Z2023-00001792</text:p>
            <text:p text:style-name="common-al">
            <text:span text:style-name="nadrukvet">Verzenddatum besluit: </text:span>5 maart 2024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maart 2024. De schriftelijke bezwaren moeten worden gericht en worden toegezonden aan de burgemeester en wethouders van de gemeente Moerdijk. 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. </text:p>
            <text:p text:style-name="common-al">
            <text:span text:style-name="nadrukvet">Informatie</text:span>
          </text:p>
            <text:p text:style-name="common-al">Aan deze procedure is het zaaknummer Z2023-00001792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info@omwb.nl of u contact opnemen met de behandelaar op telefoonnummer 013 206 0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938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maatwerkvoorschriften Besluit activiteiten leefomgeving intrekken en opnieuw opleggen, Sluisweg 2 te Heijningen</meta:user-defined>
    <meta:user-defined meta:name="OVERHEIDop.datumEindeReactietermijn">2024-05-02</meta:user-defined>
    <meta:user-defined meta:name="OVERHEIDop.TilID/OVERHEIDop.terinzageleggingOP">til-2024-7556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381</meta:user-defined>
    <meta:user-defined meta:name="OVERHEIDop.GmbID/DC.identifier">gmb-2024-119381</meta:user-defined>
    <meta:user-defined meta:name="OVERHEIDop.versieInformatie"/>
  </office:meta>
</office:document-meta>
</file>