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Andijk – Dijkweg 163’ onherroepelijk</text:p>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het bestemmingsplan op 21  december 2023 vastgesteld. Het bestemmingsplan gaat uit van de bouw zeven woningen aan de Dijkweg 163 in Andijk. In het vorige bestemmingsplan  waren woningen hier niet toegestaan. Dit bestemmingsplan heeft het woningbouwplan op deze locatie mogelijk gemaakt door hoofdzakelijk de bestemming ‘Bedrijf’ te wijzigen in ‘Wonen’.</text:p>
            <text:p text:style-name="common-al">Het bestemmingsplan heeft van 19 januari 2023 tot 2 maart 2024 ter inzage gelegen. In deze periode kon iedereen beroep instellen tegen het bestemmingsplan bij de Raad van State. Tegen het bestemmingsplan is geen beroep ingesteld. Het bestemmingsplan is daarom op 2 maart 2024 onherroepelijk ge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37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7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7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BPDIJKWEG163ANDIJK-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Andijk – Dijkweg 163’ onherroepelijk</meta:user-defined>
    <meta:user-defined meta:name="DCTERMS.W3CDTF/DCTERMS.available">2024-03-21</meta:user-defined>
    <meta:user-defined meta:name="DCTERMS.W3CDTF/OVERHEIDop.jaargang">2024</meta:user-defined>
    <meta:user-defined meta:name="OVERHEIDop.publicationIssue">119373</meta:user-defined>
    <meta:user-defined meta:name="OVERHEIDop.GmbID/DC.identifier">gmb-2024-119373</meta:user-defined>
    <meta:user-defined meta:name="OVERHEIDop.versieInformatie"/>
  </office:meta>
</office:document-meta>
</file>