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legalisering 12 appartementen, Spoorlaan 1 t/m D, Demmerik 68A t/m D en 70 en 70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aanvraag ontvangen voor een omgevingsvergunning op het adres Spoorlaan 1 t/m D, Demmerik 68A t/m D en 70 en 70A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legalisering 12 appartementen. De gemeente heeft op 14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4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37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4292</meta:user-defined>
    <dc:language>nl</dc:language>
    <meta:user-defined meta:name="OVERHEIDop.locatietype/OVERHEIDop.gebiedsmarkering">Punt</meta:user-defined>
    <meta:user-defined meta:name="DC.title">Kennisgeving verlenging beslistermijn voor legalisering 12 appartementen, Spoorlaan 1 t/m D, Demmerik 68A t/m D en 70 en 70A in Vinkeveen</meta:user-defined>
    <meta:user-defined meta:name="OVERHEIDop.datumEindeReactietermijn">2024-04-29</meta:user-defined>
    <meta:user-defined meta:name="OVERHEIDop.terinzageleggingBG">https://jeleefomgeving.nl/inzien/851750126/44f8eed2-e1e4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71</meta:user-defined>
    <meta:user-defined meta:name="OVERHEIDop.GmbID/DC.identifier">gmb-2024-119371</meta:user-defined>
    <meta:user-defined meta:name="OVERHEIDop.versieInformatie"/>
  </office:meta>
</office:document-meta>
</file>