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keuken en vernieuwen vloerverwarming begane grond aan Laurierhaag 10 5091DG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verplaatsen van de keuken en vernieuwen vloerverwarming begane grond aan Laurierhaag 10 5091DG Oost West en Middelbeers. Het kenmerk van de gemeente voor deze zaak is 08235228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3-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936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6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6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285</meta:user-defined>
    <meta:user-defined meta:name="DCTERMS.abstract">verplaatsen van de keuken en vernieuwen vloerverwarming begane gro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plaatsen van de keuken en vernieuwen vloerverwarming begane grond aan Laurierhaag 10 5091DG Oost West en Middelbeers</meta:user-defined>
    <meta:user-defined meta:name="DCTERMS.W3CDTF/DCTERMS.available">2024-03-18</meta:user-defined>
    <meta:user-defined meta:name="DCTERMS.W3CDTF/OVERHEIDop.jaargang">2024</meta:user-defined>
    <meta:user-defined meta:name="OVERHEIDop.publicationIssue">119369</meta:user-defined>
    <meta:user-defined meta:name="OVERHEIDop.GmbID/DC.identifier">gmb-2024-119369</meta:user-defined>
    <meta:user-defined meta:name="OVERHEIDop.versieInformatie"/>
  </office:meta>
</office:document-meta>
</file>