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aan Voorstraat 18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de kozijnen (Bouwactiviteit (omgevingsplan)), Voorstraat 18, 4153 AL, in Beesd (11-03-2024) (geen bezwaar mogelijk), ODR24033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936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6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6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3344</meta:user-defined>
    <dc:language>nl</dc:language>
    <meta:user-defined meta:name="OVERHEIDop.locatietype/OVERHEIDop.gebiedsmarkering">Adres</meta:user-defined>
    <meta:user-defined meta:name="DC.title">Aanvraag vergunning voor het vervangen van de kozijnen aan Voorstraat 18 te Beesd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365</meta:user-defined>
    <meta:user-defined meta:name="OVERHEIDop.GmbID/DC.identifier">gmb-2024-119365</meta:user-defined>
    <meta:user-defined meta:name="OVERHEIDop.versieInformatie"/>
  </office:meta>
</office:document-meta>
</file>