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opheffing geheimhou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ewolde,</text:p>
            <text:p text:style-name="common-al">gelezen het voorstel van 6 maart 2024;</text:p>
            <text:p text:style-name="common-al">
            <text:span text:style-name="nadrukvet">Besluit</text:span>
          </text:p>
            <text:list text:style-name="id1-3-2-1-1-4">
              <text:list-item text:style-override="id1-3-2-1-1-4-1">
                <text:number>1.</text:number>
                <text:p text:style-name="al">De geheimhouding die door burgemeester en wethouder is opgelegd op de documenten 1 tot en met 17 op te heffen.</text:p>
              </text:list-item>
            </text:list>
            <text:p text:style-name="common-al">
            <text:span text:style-name="nadrukvet">Toelichting</text:span>
          </text:p>
            <text:p text:style-name="common-al">Er is een verzoek ingediend om openbaarmaking van informatie (op grond van de Wet open overheid, hierna: Woo) met betrekking tot de ontwikkeling van het bedrijventerrein Trekkersveld ten behoeve van (onder meer) een hyperscale datacenter.</text:p>
            <text:p text:style-name="common-al">Het college van burgemeester en wethouders heeft bij besluit van 9 maart 2021 op een aantal documenten geheimhouding gelegd. Een verzoek tot openbaarmaking van documenten ten aanzien waarvan krachtens de Gemeentewet geheimhouding is opgelegd, dient op grond van vaste jurisprudentie tevens te worden opgevat als een verzoek om opheffing van die geheimhouding. Het college ziet zich daarom gesteld voor de vraag of de geheimhouding van deze documenten moet worden opgeheven. Nu de initiatiefnemer van het hyperscale datacenterproject zich uit het project heeft teruggetrokken en het bestemmingsplan Trekkersveld IV dat mede voorzag in de planologische onderlegger voor het datacenterproject door de Afdeling bestuursrechtspraak van de Raad van State is vernietigd, is er geen reden meer om de opgelegde geheimhouding te handhaven. </text:p>
            <text:p text:style-name="last-al">Het besluit tot oplegging van geheimhouding had betrekking op de volgende documenten, die deel uitmaken van het Woo-verzoek.</text:p>
            <text:list text:style-name="id1-3-2-1-1-9">
              <text:list-item text:style-override="id1-3-2-1-1-9-1">
                <text:number>1.</text:number>
                <text:p text:style-name="al">LOI Tulip signed inclusief Addendum LOI Tulip signed</text:p>
              </text:list-item>
              <text:list-item text:style-override="id1-3-2-1-1-9-2">
                <text:number>2.</text:number>
                <text:p text:style-name="al">Three party security agreement Tulip inclusief Addendum</text:p>
              </text:list-item>
              <text:list-item text:style-override="id1-3-2-1-1-9-3">
                <text:number>3.</text:number>
                <text:p text:style-name="al">Anterieure Overeenkomst Tulip getekend + bijlagen</text:p>
              </text:list-item>
              <text:list-item text:style-override="id1-3-2-1-1-9-4">
                <text:number>4.</text:number>
                <text:p text:style-name="al">Koopovereenkomst agrariër - gemeente getekend</text:p>
              </text:list-item>
              <text:list-item text:style-override="id1-3-2-1-1-9-5">
                <text:number>5.</text:number>
                <text:p text:style-name="al">Koopovereenkomst gemeente-Polder Network (inzake agrariër) </text:p>
              </text:list-item>
              <text:list-item text:style-override="id1-3-2-1-1-9-6">
                <text:number>6.</text:number>
                <text:p text:style-name="al">Koopovereenkomst windmolen agrariër tussen gemeente en Polder Networks</text:p>
              </text:list-item>
              <text:list-item text:style-override="id1-3-2-1-1-9-7">
                <text:number>7.</text:number>
                <text:p text:style-name="al">Overeenkomst contractsoverneming agrariër Gemeente Polder Networks inzake windturbine</text:p>
              </text:list-item>
              <text:list-item text:style-override="id1-3-2-1-1-9-8">
                <text:number>8.</text:number>
                <text:p text:style-name="al">Koopovereenkomst gemeente agrariër</text:p>
              </text:list-item>
              <text:list-item text:style-override="id1-3-2-1-1-9-9">
                <text:number>9.</text:number>
                <text:p text:style-name="al">Koopovereenkomst gemeente - Polder Networks inz agrariër</text:p>
              </text:list-item>
              <text:list-item text:style-override="id1-3-2-1-1-9-10">
                <text:number>10.</text:number>
                <text:p text:style-name="al">Koopovereenkomst windturbine agrariër tussen gemeente en Polder Networks</text:p>
              </text:list-item>
              <text:list-item text:style-override="id1-3-2-1-1-9-11">
                <text:number>11.</text:number>
                <text:p text:style-name="al">Overeenkomst contractsoverneming recht van opstal windturbine agrariër, gemeente en Polder Networks (getekend)</text:p>
              </text:list-item>
              <text:list-item text:style-override="id1-3-2-1-1-9-12">
                <text:number>12.</text:number>
                <text:p text:style-name="al">Koop overeenkomst gemeente - agrariër getekend. </text:p>
              </text:list-item>
              <text:list-item text:style-override="id1-3-2-1-1-9-13">
                <text:number>13.</text:number>
                <text:p text:style-name="al">Purchase agreement municipality Zeewolde - Polder Networks (agrariër) fully executed</text:p>
              </text:list-item>
              <text:list-item text:style-override="id1-3-2-1-1-9-14">
                <text:number>14.</text:number>
                <text:p text:style-name="al">Koopovereenkomst gemeente - Polder Networks inzake windturbine agrariër</text:p>
              </text:list-item>
              <text:list-item text:style-override="id1-3-2-1-1-9-15">
                <text:number>15.</text:number>
                <text:p text:style-name="al">Overeenkomst contractsoverneming windturbine agrariër (volledig ondertekend)</text:p>
              </text:list-item>
              <text:list-item text:style-override="id1-3-2-1-1-9-16">
                <text:number>16.</text:number>
                <text:p text:style-name="al">Koopovereenkomst van agrariër - Gemeente</text:p>
              </text:list-item>
              <text:list-item text:style-override="id1-3-2-1-1-9-17">
                <text:number>17.</text:number>
                <text:p text:style-name="al">Koopovereenkomst Gemeente - Polder Networks agrariër</text:p>
              </text:list-item>
            </text:list>
            <text:p text:style-name="tekst_bottom"/>
          </text:section>
        </text:section>
        <text:section text:name="zakelijke-mededeling-sluiting_id1-3-2-2" text:style-name="zakelijke-mededeling-sluiting">
          <text:section text:name="ondertekening_id1-3-2-2-1">
            <text:p><text:span text:style-name="functie">Aldus besloten door het college van burgemeester en wethouders van de gemeente Zeewolde in zijn vergadering van 12 maart 2024.</text:span></text:p>
          </text:section>
          <text:section text:name="ondertekening_id1-3-2-2-2">
            <text:p><text:span text:style-name="functie">de secretaris,</text:span></text:p>
            <text:p><text:span text:style-name="functie">K.C. Hamstra</text:span></text:p>
          </text:section>
          <text:section text:name="ondertekening_id1-3-2-2-3">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93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3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OVERHEIDop.Rubriek/DC.type">andere beschikking</meta:user-defined>
    <meta:user-defined meta:name="OVERHEIDop.referentienummer">00500000342183</meta:user-defined>
    <dc:language>nl</dc:language>
    <meta:user-defined meta:name="OVERHEIDop.locatietype/OVERHEIDop.gebiedsmarkering">Gemeente</meta:user-defined>
    <meta:user-defined meta:name="DC.title">Besluit opheffing geheimhouding</meta:user-defined>
    <meta:user-defined meta:name="DCTERMS.W3CDTF/DCTERMS.available">2024-03-20</meta:user-defined>
    <meta:user-defined meta:name="DCTERMS.W3CDTF/OVERHEIDop.jaargang">2024</meta:user-defined>
    <meta:user-defined meta:name="OVERHEIDop.publicationIssue">119362</meta:user-defined>
    <meta:user-defined meta:name="OVERHEIDop.GmbID/DC.identifier">gmb-2024-119362</meta:user-defined>
    <meta:user-defined meta:name="OVERHEIDop.versieInformatie"/>
  </office:meta>
</office:document-meta>
</file>