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&amp;B in een gedeelte van de bestaande loods Graafsedijk 14 en 16, 5437NG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&amp;B in een gedeelte van de bestaande loods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Graafsedijk 14 en 16, 5437NG Beers NB</text:p>
              </text:list-item>
              <text:list-item text:style-override="id1-3-2-1-1-2-4">
                <text:number>•</text:number>
                <text:p text:style-name="al">Zaaknummer: Z2023-000080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3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70</meta:user-defined>
    <meta:user-defined meta:name="DCTERMS.abstract">Aanvraag omgevingsvergunning voor het realiseren van een B&amp;B in een gedeelte van de bestaande loods Graafsedijk 14 en 16, 5437NG Beers N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een B&amp;B in een gedeelte van de bestaande loods Graafsedijk 14 en 16, 5437NG Beers NB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36</meta:user-defined>
    <meta:user-defined meta:name="OVERHEIDop.GmbID/DC.identifier">gmb-2024-11936</meta:user-defined>
    <meta:user-defined meta:name="OVERHEIDop.versieInformatie"/>
  </office:meta>
</office:document-meta>
</file>