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en plaatsen van een poort aan Areven 18 5521 BA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3-2024 een omgevingsvergunning verleend. De gemeente geeft hiermee toestemming voor het bouwen van een berging en plaatsen van een poort aan Areven 18 5521 BA in Eersel. Het kenmerk van de gemeente voor deze zaak is 077041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935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66</meta:user-defined>
    <meta:user-defined meta:name="DCTERMS.abstract">bouwen van een berging en plaatsen van een po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rging en plaatsen van een poort aan Areven 18 5521 BA in Eersel</meta:user-defined>
    <meta:user-defined meta:name="DCTERMS.W3CDTF/DCTERMS.available">2024-03-18</meta:user-defined>
    <meta:user-defined meta:name="DCTERMS.W3CDTF/OVERHEIDop.jaargang">2024</meta:user-defined>
    <meta:user-defined meta:name="OVERHEIDop.publicationIssue">119355</meta:user-defined>
    <meta:user-defined meta:name="OVERHEIDop.GmbID/DC.identifier">gmb-2024-119355</meta:user-defined>
    <meta:user-defined meta:name="OVERHEIDop.versieInformatie"/>
  </office:meta>
</office:document-meta>
</file>