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 en een overkapping op het perceel Klaverweide 68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om de beslistermijn voor de aanvraag met zaaknummer Z2024-00000103 voor een omgevingsvergunning voor het bouwen van een garage en een overkapping op locatie Klaverweide 68 in Nibbix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35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Beschikking verlenging beslistermijn op locatie Klaverweide 68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garage en een overkapping op het perceel Klaverweide 68 in Nibbixwou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52</meta:user-defined>
    <meta:user-defined meta:name="OVERHEIDop.GmbID/DC.identifier">gmb-2024-119352</meta:user-defined>
    <meta:user-defined meta:name="OVERHEIDop.versieInformatie"/>
  </office:meta>
</office:document-meta>
</file>