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van het bijgebouw op de locatie Van Eedenstraat 13 te Dordrecht zaaknummer Z-24-439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het dak van het bijgebouw op de locatie Van Eedenstraat13 te Dordrecht</text:span>
          </text:p>
            <text:p text:style-name="common-al">De gemeente Dordrecht heeft een vergunning verleend. De gemeente geeft hiermee toestemming voor het verhogen van het dak van het bijgebouw op de locatie Van Eedenstraat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3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het dak van het bijgebouw op de locatie Van Eedenstraat 13 te Dordrecht zaaknummer Z-24-439190</meta:user-defined>
    <meta:user-defined meta:name="DCTERMS.W3CDTF/DCTERMS.available">2024-03-18</meta:user-defined>
    <meta:user-defined meta:name="DCTERMS.W3CDTF/OVERHEIDop.jaargang">2024</meta:user-defined>
    <meta:user-defined meta:name="OVERHEIDop.publicationIssue">119350</meta:user-defined>
    <meta:user-defined meta:name="OVERHEIDop.GmbID/DC.identifier">gmb-2024-119350</meta:user-defined>
    <meta:user-defined meta:name="OVERHEIDop.versieInformatie"/>
  </office:meta>
</office:document-meta>
</file>