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plaatsen dakkapel aan voorzijde woning, Beverveld 23 8017LA Zwolle [Zaaknummer 0193ESUITE15181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1-03-2024</text:span>
          </text:p>
            <text:p text:style-name="common-al">
            <text:span text:style-name="nadrukvet">Locatie:</text:span> Beverveld 23 8017LA Zwolle</text:p>
            <text:p text:style-name="common-al">
            <text:span text:style-name="nadrukvet">Zaakomschrijving:</text:span> het plaatsen van een dakkapel aan de voorzijde van de woning</text:p>
            <text:p text:style-name="common-al">
            <text:span text:style-name="nadrukvet">Zaaknummer:</text:span> 0193ESUITE151812024</text:p>
            <text:p text:style-name="common-al">
            <text:span text:style-name="nadrukvet">Activiteiten:</text:span> bouw-activiteiten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Zwoll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via een email aan omgevingsvergunning@zwolle.nl onder vermelding van het zaaknummer.                        - Aan de balie, maak hiervoor een afspraak. Dit doet u via <text:a xlink:href="https://www.zwolle.nl/contact" xlink:type="simple">www.zwolle.nl/contact</text:a> of bel naar 14 038. Wilt u hierbij het zaaknummer 0193ESUITE15181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www.zwolle.nl/bezwaar-en-beroep" xlink:type="simple">wwww.zwolle.nl/bezwaar-en-beroep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518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9340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4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4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1812024</meta:user-defined>
    <meta:user-defined meta:name="DCTERMS.abstract">het 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plaatsen dakkapel aan voorzijde woning, Beverveld 23 8017LA Zwolle [Zaaknummer 0193ESUITE151812024]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340</meta:user-defined>
    <meta:user-defined meta:name="OVERHEIDop.GmbID/DC.identifier">gmb-2024-119340</meta:user-defined>
    <meta:user-defined meta:name="OVERHEIDop.versieInformatie"/>
  </office:meta>
</office:document-meta>
</file>