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97 Goirkekanaaldijk 225 te Tilburg, bouwen van een distributiecentrum, 13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97 - V - Goirkekanaaldijk 2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3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697 Goirkekanaaldijk 225 te Tilburg, bouwen van een distributiecentrum, 13 maart 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37</meta:user-defined>
    <meta:user-defined meta:name="OVERHEIDop.GmbID/DC.identifier">gmb-2024-119337</meta:user-defined>
    <meta:user-defined meta:name="OVERHEIDop.versieInformatie"/>
  </office:meta>
</office:document-meta>
</file>