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Zesweg naast 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jchen maken bekend dat de gemeenteraad in zijn vergadering op 29 februari 2024 het bestemmingsplan ‘Zesweg naast 6, Wijchen’ ongewijzigd heeft vastgesteld. Het plan betreft de realisatie van een levensloopbestendige woning op het perceel aan de Zesweg naast 6 te Wijchen.</text:p>
            <text:p text:style-name="common-al"/>
            <text:p text:style-name="common-al">
            <text:span text:style-name="nadrukvet">T</text:span>
            <text:span text:style-name="nadrukvet">er inzage</text:span>
          </text:p>
            <text:p text:style-name="common-al">De schriftelijke stukken behorende bij het bestemmingsplan zijn digitaal beschikbaar via de website <text:a xlink:href="https://omgevingswet.overheid.nl/regels-op-de-kaart/" xlink:type="simple">https://omgevingswet.overheid.nl/regels-op-de-kaart/</text:a></text:p>
            <text:p text:style-name="common-al">Het identificatienummer is NL.IMRO.0296.NRDZeswegnaast6-VGBP</text:p>
            <text:p text:style-name="common-al"/>
            <text:p text:style-name="common-al">De stukken zijn ook op afspraak digitaal in te zien in het Huis van de gemeente aan de Kasteellaan 27 in Wijch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text:a xlink:href="mailto:omgevingsloket@drutenwijchen.nl" xlink:type="simple">omgevingsloket@drutenwijchen.nl</text:a>.</text:p>
            <text:p text:style-name="common-al"/>
            <text:p text:style-name="common-al">
            <text:span text:style-name="nadrukvet">Beroep</text:span>
          </text:p>
            <text:p text:style-name="common-al">De termijn voor het instellen van een beroep tegen het vaststellingsbesluit bedraagt zes weken en vangt aan op 21 maart 2024 en loopt tot en met 1 mei 2024.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
            <text:p text:style-name="common-al">
            <text:span text:style-name="nadrukvet">Voorlopige voorziening</text:span>
          </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Wijchen, 20 maart 2024</text:span></text:p>
            <text:p><text:span text:style-name="functie">burgemeester en wethouders van Wijchen</text:span></text:p>
            <text:p><text:span text:style-name="functie">J.M. Hendrix R.D. Helmer - Englebert</text:span></text:p>
            <text:p><text:span text:style-name="functie">gemeent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933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3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3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NRDZeswegnaast6-VGBP</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Zesweg naast 6 Wijchen</meta:user-defined>
    <meta:user-defined meta:name="DCTERMS.W3CDTF/DCTERMS.available">2024-03-20</meta:user-defined>
    <meta:user-defined meta:name="DCTERMS.W3CDTF/OVERHEIDop.jaargang">2024</meta:user-defined>
    <meta:user-defined meta:name="OVERHEIDop.publicationIssue">119335</meta:user-defined>
    <meta:user-defined meta:name="OVERHEIDop.GmbID/DC.identifier">gmb-2024-119335</meta:user-defined>
    <meta:user-defined meta:name="OVERHEIDop.versieInformatie"/>
  </office:meta>
</office:document-meta>
</file>