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incidenteel feest op 13 april 2024 op de locatie Johan de Wittstraat 49 te Dordrecht zaaknummer Z-24-4405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incidenteel feest op 13 april 2024 op de locatie
 Johan de Wittstraat 49 Dordrecht. toestemming</text:p>
            <text:p text:style-name="common-al"/>
            <text:p text:style-name="common-al">
            <text:span text:style-name="nadrukvet">Waarom publiceert de gemeente dit berich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33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3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3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incidenteel feest op 13 april 2024 op de locatie Johan de Wittstraat 49 te Dordrecht zaaknummer Z-24-440588</meta:user-defined>
    <meta:user-defined meta:name="DCTERMS.W3CDTF/DCTERMS.available">2024-03-18</meta:user-defined>
    <meta:user-defined meta:name="DCTERMS.W3CDTF/OVERHEIDop.jaargang">2024</meta:user-defined>
    <meta:user-defined meta:name="OVERHEIDop.publicationIssue">119334</meta:user-defined>
    <meta:user-defined meta:name="OVERHEIDop.GmbID/DC.identifier">gmb-2024-119334</meta:user-defined>
    <meta:user-defined meta:name="OVERHEIDop.versieInformatie"/>
  </office:meta>
</office:document-meta>
</file>