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sleek, Hoofdweg 26, 8383 E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bedrijfspand, verlenging beslistermijn, verzenddatum 13-03-2024, zaaknummer 2023-02640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last-al">De beslistermijn wordt verlengd met een termijn van maximaal zes weken. Er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1933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3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3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jensleek, Hoofdweg 26, 8383 EG,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333</meta:user-defined>
    <meta:user-defined meta:name="OVERHEIDop.GmbID/DC.identifier">gmb-2024-119333</meta:user-defined>
    <meta:user-defined meta:name="OVERHEIDop.versieInformatie"/>
  </office:meta>
</office:document-meta>
</file>