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garage en een overkapping op het perceel Klaverweide 68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besloten om de beslistermijn voor de aanvraag met zaaknummer Z2024-00000103 voor een omgevingsvergunning voor het bouwen van een garage en een overkapping op locatie Klaverweide 68 in Nibbixwoud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933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3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3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3</meta:user-defined>
    <meta:user-defined meta:name="DCTERMS.abstract">Betreft: Beschikking verlenging beslistermijn op locatie Klaverweide 68 in Nibbixwoud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garage en een overkapping op het perceel Klaverweide 68 in Nibbixwoud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332</meta:user-defined>
    <meta:user-defined meta:name="OVERHEIDop.GmbID/DC.identifier">gmb-2024-119332</meta:user-defined>
    <meta:user-defined meta:name="OVERHEIDop.versieInformatie"/>
  </office:meta>
</office:document-meta>
</file>