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eneraal Spoorlaan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een melding Activiteitenbesluit milieubeheer is ontvangen voor het verwijderen van een natte koeltoren en een WKK-installatie en het plaatsen van een mechanische warmtepompinstallatie en noodstroomaggregaat. De locatie betreft <text:span text:style-name="nadrukvet">Generaal Spoorlaan 62, 2285 CH te Rijswijk</text:span> (zaaknummer <text:span text:style-name="nadrukvet">010863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een natte koeltoren en een WKK-installatie en het plaatsen van een mechanische warmtepompinstallatie en noodstroomaggregaat. </meta:user-defined>
    <dc:language>nl</dc:language>
    <meta:user-defined meta:name="OVERHEIDop.locatietype/OVERHEIDop.gebiedsmarkering">Adres</meta:user-defined>
    <meta:user-defined meta:name="DC.title">Melding Activiteitenbesluit milieubeheer, Generaal Spoorlaan 62 te Rijsw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33</meta:user-defined>
    <meta:user-defined meta:name="OVERHEIDop.GmbID/DC.identifier">gmb-2024-11933</meta:user-defined>
    <meta:user-defined meta:name="OVERHEIDop.versieInformatie"/>
  </office:meta>
</office:document-meta>
</file>