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maart 2024, <text:span text:style-name="nadrukvet">tijdelijk plaatsen van dakplaten, dakpannen, (bouw)afvalcontainers, keet en chemisch toilet </text:span>van 25 maart 2024 t/m 5 mei 2024 in Rijen, op zes parkeerplaatsen ter hoogte van Vreedestraat 16 (106949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3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328</meta:user-defined>
    <meta:user-defined meta:name="OVERHEIDop.GmbID/DC.identifier">gmb-2024-119328</meta:user-defined>
    <meta:user-defined meta:name="OVERHEIDop.versieInformatie"/>
  </office:meta>
</office:document-meta>
</file>