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Ds. Oosterhuisstraat 1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17, Suwâld</text:p>
            <text:p text:style-name="common-al">Zaak nr.: 0737110370</text:p>
            <text:p text:style-name="common-al">het verbreden van een uitrit</text:p>
            <text:p text:style-name="common-al">Datum ontvangst: 14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3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 Ds. Oosterhuisstraat 17, Suwâ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23</meta:user-defined>
    <meta:user-defined meta:name="OVERHEIDop.GmbID/DC.identifier">gmb-2024-119323</meta:user-defined>
    <meta:user-defined meta:name="OVERHEIDop.versieInformatie"/>
  </office:meta>
</office:document-meta>
</file>