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3 maart 2024, <text:span text:style-name="nadrukvet">tijdelijk plaatsen van dakplaten, dakpannen en (bouw)afvalcontainers, </text:span>van 13 mei 2024 t/m 23 juni 2024 in Rijen, op zes parkeerplaatsen ter hoogte van de Wittstraat 37 (1069492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31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1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1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319</meta:user-defined>
    <meta:user-defined meta:name="OVERHEIDop.GmbID/DC.identifier">gmb-2024-119319</meta:user-defined>
    <meta:user-defined meta:name="OVERHEIDop.versieInformatie"/>
  </office:meta>
</office:document-meta>
</file>