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ydingheweg 23 in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heeft de gemeente Eemsdelta een aanvraag ontvangen voor Het plaatsen van een dakkapel op de locatie Smydingheweg 23 in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31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7</meta:user-defined>
    <meta:user-defined meta:name="DCTERMS.abstract">5 maart 2024 voor Het plaatsen van een dakkapel op de locatie Smydingheweg 23 in Garsthuizen.</meta:user-defined>
    <dc:language>nl</dc:language>
    <meta:user-defined meta:name="OVERHEIDop.locatietype/OVERHEIDop.gebiedsmarkering">Vlak</meta:user-defined>
    <meta:user-defined meta:name="DC.title">Kennisgeving ontvangst aanvraag omgevingsvergunning Smydingheweg 23 in Garsthuiz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316</meta:user-defined>
    <meta:user-defined meta:name="OVERHEIDop.GmbID/DC.identifier">gmb-2024-119316</meta:user-defined>
    <meta:user-defined meta:name="OVERHEIDop.versieInformatie"/>
  </office:meta>
</office:document-meta>
</file>