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tijdelijke plaatsing bouwmateriaal en afval containers op de locatie Lelsstraat 25   Alblasserdam zaaknummer Z-23-43732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tijdelijke plaatsing bouwmateriaal en afval containers op de locatie 
Lelsstraat25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1931</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31</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31</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tijdelijke plaatsing bouwmateriaal en afval containers op de locatie Lelsstraat 25   Alblasserdam zaaknummer Z-23-437325</meta:user-defined>
    <meta:user-defined meta:name="DCTERMS.W3CDTF/DCTERMS.available">2024-01-05</meta:user-defined>
    <meta:user-defined meta:name="DCTERMS.W3CDTF/OVERHEIDop.jaargang">2024</meta:user-defined>
    <meta:user-defined meta:name="OVERHEIDop.publicationIssue">11931</meta:user-defined>
    <meta:user-defined meta:name="OVERHEIDop.GmbID/DC.identifier">gmb-2024-11931</meta:user-defined>
    <meta:user-defined meta:name="OVERHEIDop.versieInformatie"/>
  </office:meta>
</office:document-meta>
</file>