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maart 2024, <text:span text:style-name="nadrukvet">tijdelijk plaatsen hijskraan</text:span> op 22 mei 2024 van 12.00 uur tot 15.00 uur in Rijen, Prins Hendrikstraat ter hoogte van huisnummer 36 (106667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30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0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306</meta:user-defined>
    <meta:user-defined meta:name="OVERHEIDop.GmbID/DC.identifier">gmb-2024-119306</meta:user-defined>
    <meta:user-defined meta:name="OVERHEIDop.versieInformatie"/>
  </office:meta>
</office:document-meta>
</file>