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nieuwe bedrijfshal aan Zonne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nieuwe bedrijfsha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Zonnehorst ong.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5-02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901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019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realiseren van een nieuwe bedrijfshal aan Zonnehorst ong.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05</meta:user-defined>
    <meta:user-defined meta:name="OVERHEIDop.GmbID/DC.identifier">gmb-2024-119305</meta:user-defined>
    <meta:user-defined meta:name="OVERHEIDop.versieInformatie"/>
  </office:meta>
</office:document-meta>
</file>