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bedrijf Ritmeester F&amp;B B.V, Thoomesplein 6, 3901TN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Melding voor het starten van bedrijf Ritmeester F&amp;B B.V, Thoomesplein 6, 3901TN Veenendaal</text:span>
          </text:p>
            <text:p text:style-name="al">Op 13 januari 2022 heeft de gemeente een melding Activiteitenbesluit ontvangen voor het bedrijf op het adres Thoomesplein 6, 3901TN Veenendaal. Het gaat om een melding voor het starten van bedrijf Ritmeester F&amp;B B.V.</text:p>
            <text:p text:style-name="al">
            <text:span text:style-name="nadrukvet">Waarom publiceert de gemeente dit bericht?</text:span>
          </text:p>
            <text:p text:style-name="al">In het Activiteitenbesluit staan milieuregels waar bedrijven aan moeten voldoen. Een bedrijf moet aan de gemeente laten weten welke activiteiten worden uitgevoerd. </text:p>
            <text:p text:style-name="al">Dit heet een melding. Een melding is ook nodig als er iets wijzigt bij een bedrijf. Met dit bericht laat de gemeente u weten dat er misschien iets verandert in uw omgeving.</text:p>
            <text:p text:style-name="al">
            <text:span text:style-name="nadrukvet">Heeft u vragen over de melding?</text:span>
          </text:p>
            <text:p text:style-name="al">Als u een vraag heeft over de melding kunt u bellen of mailen met de Omgevingsdienst regio Utrecht. Dit kan via het telefoonnummer 088 – 022 50 00 of u stuurt een mail naar <text:a xlink:href="mailto:info@odru.nl" xlink:type="simple">info@odru.nl</text:a> met het zaaknummer z-22-000560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930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0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0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voor het starten van bedrijf Ritmeester F&amp;B B.V, Thoomesplein 6, 3901TN Veenendaal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302</meta:user-defined>
    <meta:user-defined meta:name="OVERHEIDop.GmbID/DC.identifier">gmb-2024-119302</meta:user-defined>
    <meta:user-defined meta:name="OVERHEIDop.versieInformatie"/>
  </office:meta>
</office:document-meta>
</file>