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Puur Beleef!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uur Beleef!</text:p>
            <text:p text:style-name="common-al">Naam organisator:Stichting Puur Zeewolde</text:p>
            <text:p text:style-name="common-al">Datum: 18 mei 2024</text:p>
            <text:p text:style-name="common-al">Locatie: Kerkplein, Zeewolde</text:p>
            <text:p text:style-name="common-al">Zaaknummer: 7728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930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87</meta:user-defined>
    <dc:language>nl</dc:language>
    <meta:user-defined meta:name="OVERHEIDop.locatietype/OVERHEIDop.gebiedsmarkering">Weg</meta:user-defined>
    <meta:user-defined meta:name="DC.title">Gemeente Zeewolde, Ingekomen aanvraag evenementenvergunning Puur Beleef!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300</meta:user-defined>
    <meta:user-defined meta:name="OVERHEIDop.GmbID/DC.identifier">gmb-2024-119300</meta:user-defined>
    <meta:user-defined meta:name="OVERHEIDop.versieInformatie"/>
  </office:meta>
</office:document-meta>
</file>