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iegshoogtendijk 224, 7926TZ Kerkenveld: uitbreiden van de melkveestal en machineloods en plaatsen van een drijfmestsilo (1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811 is verlengd.</text:p>
            <text:p text:style-name="last-al">Op 14 maart 2024 heeft de gemeente een besluit genomen om de beslistermijn te verlengen met 6 weken (conform artikel 3.9 lid 2 Wet algemene bepalingen omgevingsrecht). Dit betekent dat wij nu uiterlijk 30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1</meta:user-defined>
    <meta:user-defined meta:name="DCTERMS.abstract">Betreft: Beschikking verlenging beslistermijn op locatie Riegshoogtendijk 224, 7926TZ Kerkenveld</meta:user-defined>
    <dc:language>nl</dc:language>
    <meta:user-defined meta:name="OVERHEIDop.locatietype/OVERHEIDop.gebiedsmarkering">Punt</meta:user-defined>
    <meta:user-defined meta:name="DC.title">Verlenging beslistermijn, Riegshoogtendijk 224, 7926TZ Kerkenveld: uitbreiden van de melkveestal en machineloods en plaatsen van een drijfmestsilo (14 maart 2024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98</meta:user-defined>
    <meta:user-defined meta:name="OVERHEIDop.GmbID/DC.identifier">gmb-2024-119298</meta:user-defined>
    <meta:user-defined meta:name="OVERHEIDop.versieInformatie"/>
  </office:meta>
</office:document-meta>
</file>