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rk Weldam 1 in Hoevelaken, het kappen van 1 zilveres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3-2024</text:p>
            <text:p text:style-name="common-al">Zaaknummer 2023W1492</text:p>
            <text:p text:style-name="common-al">Wilt u stukken inzien? Hiervoor kunt u een afspraak maken met de Service en Informatie, via telefoonnummer 033 247 22 22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929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9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9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Park Weldam 1 in Hoevelaken, het kappen van 1 zilveresdoorn</meta:user-defined>
    <meta:user-defined meta:name="DCTERMS.W3CDTF/DCTERMS.available">2024-03-18</meta:user-defined>
    <meta:user-defined meta:name="DCTERMS.W3CDTF/OVERHEIDop.jaargang">2024</meta:user-defined>
    <meta:user-defined meta:name="OVERHEIDop.publicationIssue">119291</meta:user-defined>
    <meta:user-defined meta:name="OVERHEIDop.GmbID/DC.identifier">gmb-2024-119291</meta:user-defined>
    <meta:user-defined meta:name="OVERHEIDop.versieInformatie"/>
  </office:meta>
</office:document-meta>
</file>