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4733 Jellinghausstraat 2 (perceel sectie F nr. 4230)  te Tilburg, bouwen van twee bedrijfsverzamelgebouwen, 13 maart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733 - V - Jellinghausstraat 2 (perceel sectie F nr. 4230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28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8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8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4733 Jellinghausstraat 2 (perceel sectie F nr. 4230)  te Tilburg, bouwen van twee bedrijfsverzamelgebouwen, 13 maart 2024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287</meta:user-defined>
    <meta:user-defined meta:name="OVERHEIDop.GmbID/DC.identifier">gmb-2024-119287</meta:user-defined>
    <meta:user-defined meta:name="OVERHEIDop.versieInformatie"/>
  </office:meta>
</office:document-meta>
</file>