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maart 2024,<text:span text:style-name="nadrukvet"> Koningsdag Hulten </text:span>op 27 april 2024 van 14.00 uur tot 22.00 uur in Hulten, Rijksweg 13 (105388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28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8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8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284</meta:user-defined>
    <meta:user-defined meta:name="OVERHEIDop.GmbID/DC.identifier">gmb-2024-119284</meta:user-defined>
    <meta:user-defined meta:name="OVERHEIDop.versieInformatie"/>
  </office:meta>
</office:document-meta>
</file>