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office:automatic-styles>
  <office:body>
    <office:text>
      <text:p text:style-name="new_page_staatscourant"/>
      <text:p text:style-name="single-kop-titel">Verordening van de raad van de gemeente Zutphen houdende bepalingen over de wijziging van de Algemene Plaatselijke Verordening Zutphen 2011 (11e wijziging) mitVV VVAAFD6BECB6797D46948945B2321E2AA3 \* MERGEFORMAT (11e Wijzigingsverordening Algemene Plaatselijke Verordening Zutphen 2011)</text:p>
      <text:section text:name="regeling_id1-3-2" text:style-name="regeling">
        <text:section text:name="aanhef_id1-3-2-1" text:style-name="aanhef">
          <text:section text:name="preambule_id1-3-2-1-1" text:style-name="preambule">
            <text:p text:style-name="al"/>
            <text:p text:style-name="al"/>
            <text:p text:style-name="al">Ons kenmerk: 560832</text:p>
            <text:p text:style-name="al"/>
            <text:p text:style-name="al">De raad van de gemeente Zutphen,</text:p>
            <text:p text:style-name="al"/>
            <text:p text:style-name="al">gelezen het voorstel van burgemeester en wethouders van [ ] met nummer 560832;</text:p>
            <text:p text:style-name="al"/>
            <text:p text:style-name="al">overwegende, dat het gewenst is bepalingen in de Algemene Plaatselijke Verordening op te nemen over cameratoezicht op openbare plaatsen;</text:p>
            <text:p text:style-name="al"/>
            <text:p text:style-name="al">gelet op artikelen 149 en 151c van de Gemeentewet;</text:p>
            <text:p text:style-name="al"/>
            <text:p text:style-name="al">b e s l u i t :</text:p>
            <text:p text:style-name="al"/>
            <text:p text:style-name="al">vast te stellen de:</text:p>
            <text:p text:style-name="al"/>
            <text:p text:style-name="al">Verordening van de raad van de gemeente Zutphen houdende bepalingen over de wijziging van de Algemene Plaatselijke Verordening Zutphen 2011 (11e wijziging) (11e Wijzigingsverordening Algemene Plaatselijke Verordening Zutphen 2011</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Algemene Plaatselijke Verordening Zutphen 2011 wordt als volgt gewijzigd:</text:p>
            <text:p text:style-name="al">A. Na artikel 2:76 wordt ingevoegd een artikel 2:77 ingevoegd:</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7 <text:span text:style-name="nadrukvet">(Gereserveerd)</text:span></text:p>
                  </table:table-cell>
                  <table:table-cell table:style-name="entry" table:number-rows-spanned="1" table:number-columns-spanned="1">
                    <text:p text:style-name="table_al">Artikel 2:77 <text:span text:style-name="nadrukvet">Cameratoezicht</text:span></text:p>
                    <text:p text:style-name="table_al">
                      <text:span text:style-name="nadrukvet">De burgemeester kan overeenkomstig artikel 151c van de Gemeentewet besluiten tot plaatsing van camera’s voor een bepaalde duur ten behoeve van het toezicht op een openbare plaats. </text:span>
                    </text:p>
                    <text:p text:style-name="table_al">
                      <text:span text:style-name="nadrukvet">De burgemeester heeft die bevoegdheid eveneens ten aanzien van parkeerterreinen en andere plaatsen die vanwege het </text:span>
                      <text:span text:style-name="nadrukvet">doelgebonden</text:span>
                      <text:span text:style-name="nadrukvet"> verblijf niet onder de definitie van openbare plaats vallen.</text:span>
                    </text:p>
                  </table:table-cell>
                </table:table-row>
              </table:table>
              <text:p text:style-name="table_bottom"/>
            </text:section>
            <text:p text:style-name="al"/>
            <text:p text:style-name="al">B. In de toelichting wordt na de toelichting op artikel 2:76 de volgende tekst ingevoegd:</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2:77 <text:span text:style-name="nadrukvet">(Gereserveerd)</text:span></text:p>
                  </table:table-cell>
                  <table:table-cell table:style-name="entry" table:number-rows-spanned="1" table:number-columns-spanned="1">
                    <text:p text:style-name="table_al">
                      <text:span text:style-name="nadrukvet">Artikel 2:77 Cameratoezicht</text:span>
                    </text:p>
                    <text:p text:style-name="table_al"/>
                    <text:p text:style-name="table_al">
                      <text:span text:style-name="nadrukvet">
                        <text:span text:style-name="nadrukcur">Eerste lid</text:span>
                      </text:span>
                    </text:p>
                    <text:p text:style-name="table_al">
                      <text:span text:style-name="nadrukvet">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span>
                    </text:p>
                    <text:p text:style-name="table_al">
                      <text:span text:style-name="nadrukvet">Het besluit van de burgemeester tot plaatsing van camera’s op een openbare plaats is een besluit van algemene strekking waartegen op grond van de </text:span>
                      <text:span text:style-name="nadrukvet">Awb</text:span>
                      <text:span text:style-name="nadrukvet"> voor belanghebbenden bezwaar en beroep openstaat. Het kan voorkomen dat beelden worden gemaakt van personen die een pand binnengaan of verlaten. De eigenaren van dergelijke panden zijn aan te merken als belanghebbenden in de zin van de </text:span>
                      <text:span text:style-name="nadrukvet">Awb</text:span>
                      <text:span text:style-name="nadrukvet">, evenals bijvoorbeeld degenen die in zo’n pand werken of wonen (huurders) of anderszins regelmatige bezoekers van zo’n pand zijn.</text:span>
                    </text:p>
                    <text:p text:style-name="table_al">
                      <text:span text:style-name="nadrukvet">Niet alleen toezicht met vaste camera’s is mogelijk, maar ook met mobiele camera’s. De reden is met name dat vaste camera’s in de praktijk vaak niet adequaat blijken bij het bestrijden van zich snel en gemakkelijk verplaatsende criminaliteit, hinder en vandalisme. </text:span>
                    </text:p>
                    <text:p text:style-name="table_al"/>
                    <text:p text:style-name="table_al">
                      <text:span text:style-name="nadrukvet">
                        <text:span text:style-name="nadrukcur">Doel van het cameratoezicht</text:span>
                      </text:span>
                    </text:p>
                    <text:p text:style-name="table_al">
                      <text:span text:style-name="nadrukvet">Gemeentelijk cameratoezicht op grond van artikel 151c van de Gemeentewet mag uitsluitend plaatsvinden voor het handhaven van de openbare orde. Dat betekent niet dat er op voorhand al sprake moet zijn van een verstoring van de openbare orde of een concrete dreiging daarvan. Onder handhaving van de openbare orde valt immers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span>
                    </text:p>
                    <text:p text:style-name="table_al"/>
                    <text:p text:style-name="table_al">
                      <text:span text:style-name="nadrukvet">
                        <text:span text:style-name="nadrukcur">Kenbaarheid</text:span>
                      </text:span>
                    </text:p>
                    <text:p text:style-name="table_al">
                      <text:span text:style-name="nadrukvet">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text:span>
                      <text:span text:style-name="nadrukvet">WvSr</text:span>
                      <text:span text:style-name="nadrukvet"> is de niet-kenbare toepassing van cameratoezicht op voor het publiek toegankelijke plaatsen strafbaar gesteld. De straf kan een hechtenis van ten hoogste twee maanden inhouden of een geldboete van € 4.500.</text:span>
                    </text:p>
                    <text:p text:style-name="table_al"/>
                    <text:p text:style-name="table_al">
                      <text:span text:style-name="nadrukvet">
                        <text:span text:style-name="nadrukcur">Tweede lid</text:span>
                      </text:span>
                    </text:p>
                    <text:p text:style-name="table_al">
                      <text:span text:style-name="nadrukvet">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text:span>
                      <text:span text:style-name="nadrukvet">doelgebonden</text:span>
                      <text:span text:style-name="nadrukvet"> verblijf niet onder de definitie van openbare plaats uit de W</text:span>
                      <text:span text:style-name="nadrukvet">et </text:span>
                      <text:span text:style-name="nadrukvet">o</text:span>
                      <text:span text:style-name="nadrukvet">penbare </text:span>
                      <text:span text:style-name="nadrukvet">m</text:span>
                      <text:span text:style-name="nadrukvet">anifestaties</text:span>
                      <text:span text:style-name="nadrukvet"> vallen. De wetgever heeft hiermee beoogd dat gemeenten snel kunnen inspelen op gebleken lokale behoeften. Het uitgangspunt blijft te allen tijde dat het cameratoezicht noodzakelijk moet zijn met het oog op de handhaving van de openbare orde.</text:span>
                    </text:p>
                    <text:p text:style-name="table_al"/>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bekendmaking.</text:p>
          </text:section>
          <text:section text:name="artikel_id1-3-2-2-3" text:style-name="artikel">
            <text:p text:style-name="artikel_kop_titel"><text:span text:style-name="artikel_kop_label">Artikel</text:span> <text:span text:style-name="artikel_kop_nr"/> III Citeertitel</text:p>
            <text:p text:style-name="al">Deze verordening wordt aangehaald als: 11e Wijzigingsverordening Algemene Plaatselijke Verordening gemeente Zutphen 201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9 januari 2024</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928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8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8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DC.source">artikel 151c van de Gemeentewet]|[1.0:c:BWBR0005416&amp;artikel=151c&amp;g=2024-01-31</meta:user-defined>
    <meta:user-defined meta:name="OVERHEIDop.referentienummer">192317</meta:user-defined>
    <meta:user-defined meta:name="DCTERMS.alternative">Algemene Plaatselijke Verordening Zutphen 2011</meta:user-defined>
    <dc:language>nl</dc:language>
    <meta:user-defined meta:name="OVERHEIDop.locatietype/OVERHEIDop.gebiedsmarkering">Gemeente</meta:user-defined>
    <meta:user-defined meta:name="DC.title">Algemene Plaatselijke Verordening Zutphen 2011</meta:user-defined>
    <meta:user-defined meta:name="DCTERMS.W3CDTF/DCTERMS.available">2024-03-20</meta:user-defined>
    <meta:user-defined meta:name="DCTERMS.W3CDTF/OVERHEIDop.jaargang">2024</meta:user-defined>
    <meta:user-defined meta:name="OVERHEIDop.publicationIssue">119282</meta:user-defined>
    <meta:user-defined meta:name="OVERHEIDop.betreftRegeling">CVDR124887_12</meta:user-defined>
    <meta:user-defined meta:name="xs:date/OVERHEIDop.startdatum">2024-03-21</meta:user-defined>
    <meta:user-defined meta:name="OVERHEIDop.GmbID/DC.identifier">gmb-2024-119282</meta:user-defined>
    <meta:user-defined meta:name="OVERHEIDop.versieInformatie"/>
  </office:meta>
</office:document-meta>
</file>