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Asten Q 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20-03-2024</text:p>
            <text:p text:style-name="common-al">het leggen van een buis bij een rijksweg, 14-03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927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7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7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08834</meta:user-defined>
    <meta:user-defined meta:name="DCTERMS.abstract">het leggen van een buis bij een rijkswe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Asten Q 436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76</meta:user-defined>
    <meta:user-defined meta:name="OVERHEIDop.GmbID/DC.identifier">gmb-2024-119276</meta:user-defined>
    <meta:user-defined meta:name="OVERHEIDop.versieInformatie"/>
  </office:meta>
</office:document-meta>
</file>