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omen verschillende locaties Midden-Groning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van Hogendorpstraat 13, 9602 WZ, voor het kappen 1 kastanje, Noordersingel hoek Burgemeester Bartelsstraat, 9601 CJ, voor het kappen van 1 linde, Ruys de Beerenbrouckstraat, 9602 XL, voor het kappen van 5 es, Noordbroek, Plantsoenlaan 2, 9635AC voor het kappen van 1 Amerikaanse  eik, 13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27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bomen verschillende locaties Midden-Groningen, aanvraag 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70</meta:user-defined>
    <meta:user-defined meta:name="OVERHEIDop.GmbID/DC.identifier">gmb-2024-119270</meta:user-defined>
    <meta:user-defined meta:name="OVERHEIDop.versieInformatie"/>
  </office:meta>
</office:document-meta>
</file>