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bestaande inrit aan Papenstraat 42, 8162RR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reden van een bestaande inrit aan Papenstraat 42, 8162RR Epe. </text:p>
            <text:p text:style-name="common-al">Datum aanvraag:  14-03-2024</text:p>
            <text:p text:style-name="common-al">Zaaknummer : 9593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2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593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een bestaande inrit aan Papenstraat 42, 8162RR Epe</meta:user-defined>
    <meta:user-defined meta:name="DCTERMS.W3CDTF/DCTERMS.available">2024-03-18</meta:user-defined>
    <meta:user-defined meta:name="DCTERMS.W3CDTF/OVERHEIDop.jaargang">2024</meta:user-defined>
    <meta:user-defined meta:name="OVERHEIDop.publicationIssue">119268</meta:user-defined>
    <meta:user-defined meta:name="OVERHEIDop.GmbID/DC.identifier">gmb-2024-119268</meta:user-defined>
    <meta:user-defined meta:name="OVERHEIDop.versieInformatie"/>
  </office:meta>
</office:document-meta>
</file>