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Sportweg 1 2024CN Haarlem, 0392-2024-0022923, een filmopname voor een nieuwe televisieserie ''Bennie'', op 28-03-2024 08:00 t/m 28-03-2024 18:00, verzonden 14-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26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6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6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22923</meta:user-defined>
    <meta:user-defined meta:name="DCTERMS.abstract">een filmopname voor een nieuwe televisieserie ''Bennie''</meta:user-defined>
    <dc:language>nl</dc:language>
    <meta:user-defined meta:name="OVERHEIDop.locatietype/OVERHEIDop.gebiedsmarkering">Punt</meta:user-defined>
    <meta:user-defined meta:name="DC.title">Gemeente Haarlem, ontheffing verleend, thv Sportweg 1 2024CN Haarlem, 0392-2024-0022923, een filmopname voor een nieuwe televisieserie ''Bennie'', op 28-03-2024 08:00 t/m 28-03-2024 18:00, verzonden 14-03-2024</meta:user-defined>
    <meta:user-defined meta:name="DCTERMS.W3CDTF/DCTERMS.available">2024-03-18</meta:user-defined>
    <meta:user-defined meta:name="DCTERMS.W3CDTF/OVERHEIDop.jaargang">2024</meta:user-defined>
    <meta:user-defined meta:name="OVERHEIDop.publicationIssue">119264</meta:user-defined>
    <meta:user-defined meta:name="OVERHEIDop.GmbID/DC.identifier">gmb-2024-119264</meta:user-defined>
    <meta:user-defined meta:name="OVERHEIDop.versieInformatie"/>
  </office:meta>
</office:document-meta>
</file>