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toertocht rondom de Totenhugel, d.d 01-04-2024 (start en finish, Gochsedijk 4 in Siebengewal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het organiseren van een toertocht rondom de Totenhugel, d.d. 01-04-2024 (start en finish, Gochsedijk 4 in Siebengewald)</text:p>
            <text:p text:style-name="common-al">· Besluitdatum: 12 maart 2024</text:p>
            <text:p text:style-name="common-al">· Locatie: Gochsedijk - Klein Horsterweg - Koekoek - Flieraijseweg- Augustinusweg</text:p>
            <text:p text:style-name="common-al">· Zaaknummer: Z2024-00000046</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24 april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5480e866-e1df-11ee-a331-00505601200c" xlink:type="simple">http://jeleefomgeving.nl/inzien/001681047/5480e866-e1df-11ee-a331-00505601200c</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19262</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262</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262</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46</meta:user-defined>
    <meta:user-defined meta:name="DCTERMS.abstract">Betreft: Evenementenvergunning verleend voor het organiseren van een toertocht rondom de Totenhugel, d.d. 01-04-2024 (start en finish, Gochsedijk 4 in Siebengewald)</meta:user-defined>
    <dc:language>nl</dc:language>
    <meta:user-defined meta:name="OVERHEIDop.locatietype/OVERHEIDop.gebiedsmarkering">Lijn</meta:user-defined>
    <meta:user-defined meta:name="OVERHEIDop.locatietype/OVERHEIDop.gebiedsmarkering">Lijn</meta:user-defined>
    <meta:user-defined meta:name="DC.title">Besluit op aanvraag voor het organiseren van een toertocht rondom de Totenhugel, d.d 01-04-2024 (start en finish, Gochsedijk 4 in Siebengewald)</meta:user-defined>
    <meta:user-defined meta:name="OVERHEIDop.datumEindeReactietermijn">2024-04-24</meta:user-defined>
    <meta:user-defined meta:name="OVERHEIDop.terinzageleggingBG">https://jeleefomgeving.nl/inzien/001681047/5480e866-e1df-11ee-a331-00505601200c</meta:user-defined>
    <meta:user-defined meta:name="DCTERMS.W3CDTF/DCTERMS.available">2024-03-18</meta:user-defined>
    <meta:user-defined meta:name="DCTERMS.W3CDTF/OVERHEIDop.jaargang">2024</meta:user-defined>
    <meta:user-defined meta:name="OVERHEIDop.publicationIssue">119262</meta:user-defined>
    <meta:user-defined meta:name="OVERHEIDop.GmbID/DC.identifier">gmb-2024-119262</meta:user-defined>
    <meta:user-defined meta:name="OVERHEIDop.versieInformatie"/>
  </office:meta>
</office:document-meta>
</file>