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zamellocatie Kloosterhof appartementen</text:p>
      <text:section text:name="regeling_id1-3-2" text:style-name="regeling">
        <text:section text:name="aanhef_id1-3-2-1" text:style-name="aanhef">
          <text:section text:name="preambule_id1-3-2-1-1" text:style-name="preambule">
            <text:p text:style-name="al"/>
            <text:p text:style-name="al">Burgemeester en wethouders van de gemeente Beesel, </text:p>
            <text:p text:style-name="al">- het bepaalde in artikel 10.26 van de Wet milieubeheer; </text:p>
            <text:p text:style-name="al">- het bepaalde in artikel 7 en 10 van de Afvalstoffenverordening gemeente Beesel 2024, </text:p>
            <text:p text:style-name="al"/>
            <text:p text:style-name="al"> hebben ingestemd met het plaatsen van een ondergrondse inzamelvoorziening van rest- en gft-afval voor de 27 appartementen van Kloosterhof, en met de locatieaanwijzing van deze containers (Bosdaellaan, in nabijheid van huisnummer 1).</text:p>
            <text:p text:style-name="al"/>
            <text:p text:style-name="al"/>
            <text:p text:style-name="al">Reuver, 12 maart 2024</text:p>
            <text:p text:style-name="al"/>
            <text:p text:style-name="al">
            <text:span text:style-name="nadrukvet">Bezwaarclausule </text:span>
          </text:p>
            <text:p text:style-name="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bijlage_id1-3-2-3"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926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6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6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4-01-01</meta:user-defined>
    <meta:user-defined meta:name="DC.source">Afvalstoffenverordening gemeente Beesel 2024]|[https://lokaleregelgeving.overheid.nl/CVDR709109/1</meta:user-defined>
    <dc:language>nl</dc:language>
    <meta:user-defined meta:name="OVERHEIDop.locatietype/OVERHEIDop.gebiedsmarkering">Adres</meta:user-defined>
    <meta:user-defined meta:name="DC.title">Aanwijzingsbesluit inzamellocatie Kloosterhof appartementen</meta:user-defined>
    <meta:user-defined meta:name="DCTERMS.W3CDTF/DCTERMS.available">2024-03-18</meta:user-defined>
    <meta:user-defined meta:name="OVERHEIDop.externeBijlage">locatie inzamelvoorziening Kloosterhof|exb-2024-11068</meta:user-defined>
    <meta:user-defined meta:name="DCTERMS.W3CDTF/OVERHEIDop.jaargang">2024</meta:user-defined>
    <meta:user-defined meta:name="OVERHEIDop.publicationIssue">119261</meta:user-defined>
    <meta:user-defined meta:name="OVERHEIDop.GmbID/DC.identifier">gmb-2024-119261</meta:user-defined>
    <meta:user-defined meta:name="OVERHEIDop.versieInformatie"/>
  </office:meta>
</office:document-meta>
</file>