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weg 5a, 9901B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heeft de gemeente Eemsdelta een aanvraag ontvangen voor het herstellen van bevingschade op de locatie Solwerderweg 5a, 9901BR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26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8</meta:user-defined>
    <meta:user-defined meta:name="DCTERMS.abstract">23 februari 2024 voor het herstellen van bevingschade op de locatie Solwerderweg 5a, 9901BR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weg 5a, 9901BR Appinge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260</meta:user-defined>
    <meta:user-defined meta:name="OVERHEIDop.GmbID/DC.identifier">gmb-2024-119260</meta:user-defined>
    <meta:user-defined meta:name="OVERHEIDop.versieInformatie"/>
  </office:meta>
</office:document-meta>
</file>