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uvenvoordestraat 1-25, Van Mathenessestraat 55-61, Van Wassenaarstraat 11-21 en van den Woudestraat 30-44 in Warmond, het onderhouden en verduurzamen van 31 huurwoningen. Kenmerk Z2024-000002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nderhouden en verduurzamen van 31 huurwoningen op de locatie van Duvenvoordestraat 1-25, Van Mathenessestraat 55-61, Van Wassenaarstraat 11-21 en van den Woudestraat 30-44 in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3 maart 2024</text:p>
            <text:p text:style-name="common-al">
            <text:span text:style-name="nadrukcur">Uiterlijke reactiedatum: </text:span>24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92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9</meta:user-defined>
    <dc:language>nl</dc:language>
    <meta:user-defined meta:name="OVERHEIDop.locatietype/OVERHEIDop.gebiedsmarkering">Vlak</meta:user-defined>
    <meta:user-defined meta:name="DC.title">Afgehandelde Omgevingsvergunning, van Duvenvoordestraat 1-25, Van Mathenessestraat 55-61, Van Wassenaarstraat 11-21 en van den Woudestraat 30-44 in Warmond, het onderhouden en verduurzamen van 31 huurwoningen. Kenmerk Z2024-00000279.</meta:user-defined>
    <meta:user-defined meta:name="DCTERMS.W3CDTF/DCTERMS.available">2024-03-20</meta:user-defined>
    <meta:user-defined meta:name="DCTERMS.W3CDTF/OVERHEIDop.jaargang">2024</meta:user-defined>
    <meta:user-defined meta:name="OVERHEIDop.publicationIssue">119259</meta:user-defined>
    <meta:user-defined meta:name="OVERHEIDop.GmbID/DC.identifier">gmb-2024-119259</meta:user-defined>
    <meta:user-defined meta:name="OVERHEIDop.versieInformatie"/>
  </office:meta>
</office:document-meta>
</file>