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portlaan 12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4 een aanvraag ontvangen voor het organiseren van Bedrijvenvoetbal Bedum op 5 juli 2024 op de locatie Sportlaan 12, 9781C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925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5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5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00</meta:user-defined>
    <meta:user-defined meta:name="DCTERMS.abstract">het organiseren van Bedrijvenvoetbal Bedum op 5 juli 2024, Sportlaan 12, 9781CL Bedum, (13 maart 2024)</meta:user-defined>
    <dc:language>nl</dc:language>
    <meta:user-defined meta:name="OVERHEIDop.locatietype/OVERHEIDop.gebiedsmarkering">Punt</meta:user-defined>
    <meta:user-defined meta:name="DC.title">Ontvangst aanvraag evenementenvergunning, Sportlaan 12, 9781CL Bedu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57</meta:user-defined>
    <meta:user-defined meta:name="OVERHEIDop.GmbID/DC.identifier">gmb-2024-119257</meta:user-defined>
    <meta:user-defined meta:name="OVERHEIDop.versieInformatie"/>
  </office:meta>
</office:document-meta>
</file>