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onhuis bouwen  aan Polderzicht 4 Wijk en Aalburg ABG00F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onhuis bouwen  aan Polderzicht 4 Wijk en Aalburg ABG00F4785 (2024-0106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0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2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698</meta:user-defined>
    <meta:user-defined meta:name="DCTERMS.abstract">woonhuis bouwen</meta:user-defined>
    <dc:language>nl</dc:language>
    <meta:user-defined meta:name="OVERHEIDop.locatietype/OVERHEIDop.gebiedsmarkering">Vlak</meta:user-defined>
    <meta:user-defined meta:name="DC.title">Gemeente Altena - Aanvraag vergunning voor woonhuis bouwen  aan Polderzicht 4 Wijk en Aalburg ABG00F478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55</meta:user-defined>
    <meta:user-defined meta:name="OVERHEIDop.GmbID/DC.identifier">gmb-2024-119255</meta:user-defined>
    <meta:user-defined meta:name="OVERHEIDop.versieInformatie"/>
  </office:meta>
</office:document-meta>
</file>