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xtra uitrit aan openbare weg aanleggen met de kadastrale aanduiding WDC00I00387 nabij Rietdij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xtra uitrit aan openbare weg aanleggen met de kadastrale aanduiding WDC00I00387 nabij Rietdijk te Giessen (2024-0100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voor 26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25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0001</meta:user-defined>
    <meta:user-defined meta:name="DCTERMS.abstract">extra uitrit aan openbare weg</meta:user-defined>
    <dc:language>nl</dc:language>
    <meta:user-defined meta:name="OVERHEIDop.locatietype/OVERHEIDop.gebiedsmarkering">Vlak</meta:user-defined>
    <meta:user-defined meta:name="DC.title">Gemeente Altena - Aanvraag vergunning voor extra uitrit aan openbare weg aanleggen met de kadastrale aanduiding WDC00I00387 nabij Rietdijk Giess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54</meta:user-defined>
    <meta:user-defined meta:name="OVERHEIDop.GmbID/DC.identifier">gmb-2024-119254</meta:user-defined>
    <meta:user-defined meta:name="OVERHEIDop.versieInformatie"/>
  </office:meta>
</office:document-meta>
</file>