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de bekendmakingen van 13 maart 2024 is onder het kopje ‘Aanvraag omgevingsvergunning’ de volgende aanvraag omgevingsvergunning vermeld:</text:p>
            <text:p text:style-name="common-al"> technische bouwactiviteit herstellen fundering 2 woningen Haaldersbroekerdwarsstraat 9b , 9C Zaandam</text:p>
            <text:p text:style-name="last-al"> De publicatie had moeten zijn: Aanvragen omgevingsvergunning technische bouwactiviteit herstellen fundering 2 woningen Haaldersbroek 9b , 9C Zaan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: 4029217 </text:span>
            <text:span text:style-name="datum"/>
          </text:p>
          </text:section>
          <text:section text:name="ondertekening_id1-3-2-2-2">
            <text:p><text:span text:style-name="functie">verzonden op : 28-02-2024</text:span></text:p>
            <text:p><text:span text:style-name="ondertekening_naam">
            <text:span text:style-name="voornaam">Ontvangen aanvragen voor omgevingsvergunningen moeten wij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25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5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5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: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52</meta:user-defined>
    <meta:user-defined meta:name="OVERHEIDop.GmbID/DC.identifier">gmb-2024-119252</meta:user-defined>
    <meta:user-defined meta:name="OVERHEIDop.versieInformatie"/>
  </office:meta>
</office:document-meta>
</file>