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gebruik van de openbare weg het parkeerterrein aan de Lanceerplaats in IJsselst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verleende toestemming voor het anders gebruiken van de openbare weg op Lanceerplaats. Het gaat om het inrichten van een bouwplaats. De toestemming geldt tijdelijk, voor de volgende periode: 1 april tot en met 31 december 2024.</text:p>
            <text:p text:style-name="common-al">
            <text:span text:style-name="nadrukvet">Waarom publiceert de gemeente dit bericht?</text:span>
          </text:p>
            <text:p text:style-name="common-al">Met dit bericht laten we u weten dat in uw omgeving binnenkort de weg tijdelijk voor een ander doel wordt gebruikt.</text:p>
            <text:p text:style-name="common-al">
            <text:span text:style-name="nadrukvet">Verzenddatum toestemmingsbesluit</text:span>
          </text:p>
            <text:p text:style-name="common-al">Het besluit is aan de verzoeker verzonden op 27 februari 2024</text:p>
            <text:p text:style-name="common-al">
            <text:span text:style-name="nadrukvet">Meer weten?</text:span>
          </text:p>
            <text:p text:style-name="common-al">Neem contact met ons op via 14030.</text:p>
            <text:p text:style-name="common-al">
            <text:span text:style-name="nadrukvet">Niet mee eens?</text:span>
          </text:p>
            <text:p text:style-name="common-al">Bent u het niet eens met dit besluit? Dan kunt u daartegen schriftelijk bezwaar maken. Als u bezwaar maakt, legt u aan ons uit waarom u het niet eens bent met onze beslissing. Stuur een afschrift van het besluit mee of vermeld het zaaknummer daarvan. U stuurt uw bezwaarschrift binnen zes weken na de bovengenoemde verzenddatum van het besluit naar ons toe. Dit kan per post of digitaal, via een formulier op <text:a xlink:href="http://www.ijsselstein.nl" xlink:type="simple">www.ijsselstein.nl</text:a>.</text:p>
            <text:p text:style-name="common-al">Ons besluit blijft gelden tijdens een bezwaarprocedure. Wilt u dat niet? Dien dan een verzoek in bij de Voorzieningenrechter van de rechtbank. Dit verzoek heet ‘voorlopige voorziening’ en gaat over een tijdelijke oplossing. Dit kan alleen als u ook bezwaar heeft gemaakt én uw zaak spoed heeft. Uw verzoek stuurt u aan de Voorzieningenrechter van de rechtbank Midden-Nederland, Postbus 16005, 3500 DA Utrecht. Dit kan ook digitaal. Kijk op <text:a xlink:href="http://www.rechtspraak.nl" xlink:type="simple">www.rechtspraak.nl</text:a> hoe dat werkt. Deze procedure kost geld (griffierecht)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IJsselstein</text:p>
            </table:table-cell>
            <table:table-cell office:value-type="string" table:style-name="header.C">
              <text:p text:style-name="headerright"><text:span text:style-name="nr">Nr. 119247</text:span><text:line-break/><text:date style:data-style-name="dag" text:fixed="true" text:date-value="2024-03-18"/><text:line-break/><text:date style:data-style-name="jaar" text:fixed="true" text:date-value="2024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9247</text:span><text:date style:data-style-name="nicedate" text:fixed="true" text:date-value="2024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9247</text:span><text:date style:data-style-name="nicedate" text:fixed="true" text:date-value="2024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7/xml/MC-DRP-BeschikkingAfhandeling-Web-ZM.xml</meta:user-defined>
    <meta:user-defined meta:name="OVERHEID.Gemeente/DC.creator">IJsselstein</meta:user-defined>
    <meta:user-defined meta:name="OVERHEID.Informatietype/DC.type">officiële publicatie</meta:user-defined>
    <meta:user-defined meta:name="OVERHEID.Gemeente/DCTERMS.publisher">IJsselstein</meta:user-defined>
    <meta:user-defined meta:name="OVERHEID.Gemeente/OVERHEID.authority">IJsselstei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DC.title">Toestemming voor gebruik van de openbare weg het parkeerterrein aan de Lanceerplaats in IJsselstein</meta:user-defined>
    <meta:user-defined meta:name="DCTERMS.W3CDTF/DCTERMS.available">2024-03-18</meta:user-defined>
    <meta:user-defined meta:name="DCTERMS.W3CDTF/OVERHEIDop.jaargang">2024</meta:user-defined>
    <meta:user-defined meta:name="OVERHEIDop.publicationIssue">119247</meta:user-defined>
    <meta:user-defined meta:name="OVERHEIDop.GmbID/DC.identifier">gmb-2024-119247</meta:user-defined>
    <meta:user-defined meta:name="OVERHEIDop.versieInformatie"/>
  </office:meta>
</office:document-meta>
</file>