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9058) Prinses Beatrixlaan 58 Leidschendam het plaatsen van een fiets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het plaatsen van een fietsenho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maart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923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3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3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89058) Prinses Beatrixlaan 58 Leidschendam het plaatsen van een fietsenhok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232</meta:user-defined>
    <meta:user-defined meta:name="OVERHEIDop.GmbID/DC.identifier">gmb-2024-119232</meta:user-defined>
    <meta:user-defined meta:name="OVERHEIDop.versieInformatie"/>
  </office:meta>
</office:document-meta>
</file>