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rgen IJzendoornpark 25, 2801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4 een aanvraag om een omgevingsvergunning ontvangen. Het gaat over het wijzigen van de draagconstructie van de woning op de locatie van Bergen IJzendoornpark 25, 2801AB Gouda. De aanvraag is geregistreerd onder kenmerk 2024-000059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22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2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9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ergen IJzendoornpark 25, 2801AB Gouda</meta:user-defined>
    <meta:user-defined meta:name="DCTERMS.W3CDTF/DCTERMS.available">2024-03-18</meta:user-defined>
    <meta:user-defined meta:name="DCTERMS.W3CDTF/OVERHEIDop.jaargang">2024</meta:user-defined>
    <meta:user-defined meta:name="OVERHEIDop.publicationIssue">119229</meta:user-defined>
    <meta:user-defined meta:name="OVERHEIDop.GmbID/DC.identifier">gmb-2024-119229</meta:user-defined>
    <meta:user-defined meta:name="OVERHEIDop.versieInformatie"/>
  </office:meta>
</office:document-meta>
</file>