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- uitrit, Stienestraat perceel Z 71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in- uitrit op de locatie Stienestraat perceel Z 715 Weert. De aanvraag om omgevingsvergunning is ontvangen op 12 maart 2024 en is geregistreerd onder zaaknummer Z2024-0000065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922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2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2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54</meta:user-defined>
    <meta:user-defined meta:name="DCTERMS.abstract">Betreft: Aanvraag op locatie Stienestraat perceel Z 715 Weert</meta:user-defined>
    <dc:language>nl</dc:language>
    <meta:user-defined meta:name="OVERHEIDop.locatietype/OVERHEIDop.gebiedsmarkering">Vlak</meta:user-defined>
    <meta:user-defined meta:name="DC.title">Aanvraag Omgevingsvergunning voor het realiseren van een in- uitrit, Stienestraat perceel Z 715 Weer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227</meta:user-defined>
    <meta:user-defined meta:name="OVERHEIDop.GmbID/DC.identifier">gmb-2024-119227</meta:user-defined>
    <meta:user-defined meta:name="OVERHEIDop.versieInformatie"/>
  </office:meta>
</office:document-meta>
</file>