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mmenschansweg (Hof 3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februari 2024 een melding ontvangen. De melding is ingediend voor het starten van een milieubelastende activiteit op de locatie Lammenschansweg (Hof 36) in Leiden. Deze melding is geregistreerd in het Omgevingsloket onder verzoeknummer 2024022900160.</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2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787</meta:user-defined>
    <meta:user-defined meta:name="DCTERMS.abstract">het betreft toepassen van grond of baggerspecie</meta:user-defined>
    <dc:language>nl</dc:language>
    <meta:user-defined meta:name="OVERHEIDop.locatietype/OVERHEIDop.gebiedsmarkering">Weg</meta:user-defined>
    <meta:user-defined meta:name="DC.title">Ingekomen melding milieubelastende activiteit - Lammenschansweg (Hof 36) in Leiden</meta:user-defined>
    <meta:user-defined meta:name="DCTERMS.W3CDTF/DCTERMS.available">2024-03-21</meta:user-defined>
    <meta:user-defined meta:name="DCTERMS.W3CDTF/OVERHEIDop.jaargang">2024</meta:user-defined>
    <meta:user-defined meta:name="OVERHEIDop.publicationIssue">119219</meta:user-defined>
    <meta:user-defined meta:name="OVERHEIDop.GmbID/DC.identifier">gmb-2024-119219</meta:user-defined>
    <meta:user-defined meta:name="OVERHEIDop.versieInformatie"/>
  </office:meta>
</office:document-meta>
</file>