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53 Langendijk 44 te Tilburg, vervangen van een schutting, verzonden 14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353 - B - Langendijk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1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1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1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353 Langendijk 44 te Tilburg, vervangen van een schutting, verzonden 14 maart 2024.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17</meta:user-defined>
    <meta:user-defined meta:name="OVERHEIDop.GmbID/DC.identifier">gmb-2024-119217</meta:user-defined>
    <meta:user-defined meta:name="OVERHEIDop.versieInformatie"/>
  </office:meta>
</office:document-meta>
</file>